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stwandeling Leeuwenkuil 2025 op maandag 22 december 202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
            <text:span text:style-name="nadrukvet">1721458 </text:span>Vergunningverlening op grond van artikel 2:25 van de Algemene Plaatselijke Verordening Lansingerland 2025 voor Kerstwandeling Leeuwenkuil 2025, maandag 22 december 2025, Bergschenhoek</text:p>
            <text:p text:style-name="common-al">(Verzonden op 1 december 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660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1458</meta:user-defined>
    <dc:language>nl</dc:language>
    <meta:user-defined meta:name="OVERHEIDop.locatietype/OVERHEIDop.gebiedsmarkering">Woonplaats</meta:user-defined>
    <meta:user-defined meta:name="DC.title">Toestemming voor Kerstwandeling Leeuwenkuil 2025 op maandag 22 december 2025 te Bergschenho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01</meta:user-defined>
    <meta:user-defined meta:name="OVERHEIDop.GmbID/DC.identifier">gmb-2025-536601</meta:user-defined>
    <meta:user-defined meta:name="OVERHEIDop.versieInformatie"/>
  </office:meta>
</office:document-meta>
</file>