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1, aanvraag evenementenvergunning carnavalsoptocht CV De Laetste Stuyv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 december 2025 een aanvraag voor een evenementenvergunning ontvangen. De vergunning is aangevraagd voor de Carnavalsoptocht CV De Laetste Stuyver  op 15 februari 2026 van 13.00 tot 15.00 uur aan Beusichemseweg 51 in ‘t Goy.</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66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 Goy, Beusichemseweg 51, aanvraag evenementenvergunning carnavalsoptocht CV De Laetste Stuyver</meta:user-defined>
    <meta:user-defined meta:name="DCTERMS.W3CDTF/DCTERMS.available">2025-12-10</meta:user-defined>
    <meta:user-defined meta:name="DCTERMS.W3CDTF/OVERHEIDop.jaargang">2025</meta:user-defined>
    <meta:user-defined meta:name="OVERHEIDop.publicationIssue">536600</meta:user-defined>
    <meta:user-defined meta:name="OVERHEIDop.GmbID/DC.identifier">gmb-2025-536600</meta:user-defined>
    <meta:user-defined meta:name="OVERHEIDop.versieInformatie"/>
  </office:meta>
</office:document-meta>
</file>