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Visserspad en Mercuriusstraat (openbare ruimte)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Antea Nederland B.V.</text:p>
            <text:p text:style-name="common-al">Zaaknummer: OD2025-0038853</text:p>
            <text:p text:style-name="common-al">DSO nummer: 2025120201708</text:p>
            <text:p text:style-name="common-al">Ontvangstdatum melding: 02-12-2025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659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59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59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8853</meta:user-defined>
    <meta:user-defined meta:name="DCTERMS.abstract">Melding MBA Graven boven IW - 0484831.100 - Glaspoort segment 102 &amp; 105 - Krommen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Visserspad en Mercuriusstraat (openbare ruimte) Krommenie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599</meta:user-defined>
    <meta:user-defined meta:name="OVERHEIDop.GmbID/DC.identifier">gmb-2025-536599</meta:user-defined>
    <meta:user-defined meta:name="OVERHEIDop.versieInformatie"/>
  </office:meta>
</office:document-meta>
</file>