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een bestaande zolderdak,  Mulock Houwerstraat 9 7412GA Deventer, [Deventer A 5096 ] Deventer A 5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Mulock Houwerstraat 9 7412GA Deventer, [Deventer A 5096 ] Deventer A 5096</text:p>
            <text:p text:style-name="common-al">
            <text:span text:style-name="nadrukvet">Zaakomschrijving:</text:span> het plaatsen van een dakopbouw op een bestaande zolderdak</text:p>
            <text:p text:style-name="common-al">
            <text:span text:style-name="nadrukvet">Zaaknummer:</text:span> Z2025-000113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3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659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329</meta:user-defined>
    <meta:user-defined meta:name="DCTERMS.abstract">het plaatsen van een  dakopbouw op een bestaande zolder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op een bestaande zolderdak,  Mulock Houwerstraat 9 7412GA Deventer, [Deventer A 5096 ] Deventer A 509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97</meta:user-defined>
    <meta:user-defined meta:name="OVERHEIDop.GmbID/DC.identifier">gmb-2025-536597</meta:user-defined>
    <meta:user-defined meta:name="OVERHEIDop.versieInformatie"/>
  </office:meta>
</office:document-meta>
</file>