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5 een aanvraag ontvangen voor het plaatsen van een kunstwerk op de locatie nabij Wierde 40, 9965T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5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2</meta:user-defined>
    <meta:user-defined meta:name="DCTERMS.abstract">het plaatsen van een kunstwerk, nabij Wierde 40, 9965TB Leens (7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Wierde 40, 9965TB Leen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95</meta:user-defined>
    <meta:user-defined meta:name="OVERHEIDop.GmbID/DC.identifier">gmb-2025-536595</meta:user-defined>
    <meta:user-defined meta:name="OVERHEIDop.versieInformatie"/>
  </office:meta>
</office:document-meta>
</file>