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1, evenementenvergunning carnaval CV De Laetste Stuyv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 december 2025 een aanvraag voor een evenementenvergunning ontvangen. De vergunning is aangevraagd voor de carnaval van CV De Laetste Stuyver op 14 februari 2026 van 21.00 tot 00.00 uur aan Beusichemseweg 51 in ‘t Goy.</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65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 Goy, Beusichemseweg 51, evenementenvergunning carnaval CV De Laetste Stuyver</meta:user-defined>
    <meta:user-defined meta:name="DCTERMS.W3CDTF/DCTERMS.available">2025-12-10</meta:user-defined>
    <meta:user-defined meta:name="DCTERMS.W3CDTF/OVERHEIDop.jaargang">2025</meta:user-defined>
    <meta:user-defined meta:name="OVERHEIDop.publicationIssue">536594</meta:user-defined>
    <meta:user-defined meta:name="OVERHEIDop.GmbID/DC.identifier">gmb-2025-536594</meta:user-defined>
    <meta:user-defined meta:name="OVERHEIDop.versieInformatie"/>
  </office:meta>
</office:document-meta>
</file>