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“Kerstmarkt Bleiswijk 2025”, op woensdag 10 december 2025 op het Kranenburgplein en aan Dorpsstraat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
            <text:span text:style-name="nadrukvet">1717990 </text:span>Vergunningverlening op grond van artikel 2:25 van de Algemene Plaatselijke Verordening Lansingerland 2025 voor evenement “Kerstmarkt Bleiswijk 2025”, op woensdag 10 december 2025 van 16:00 uur tot 21:00 uur op het Kranenburgplein en de Dorpsstraat te Bleiswijk.</text:p>
            <text:p text:style-name="common-al">(Verzonden op 28 november 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659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1799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“Kerstmarkt Bleiswijk 2025”, op woensdag 10 december 2025 op het Kranenburgplein en aan Dorpsstraat te Bleisw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90</meta:user-defined>
    <meta:user-defined meta:name="OVERHEIDop.GmbID/DC.identifier">gmb-2025-536590</meta:user-defined>
    <meta:user-defined meta:name="OVERHEIDop.versieInformatie"/>
  </office:meta>
</office:document-meta>
</file>