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79, aanvraag evenementenvergunning OKEPoP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november 2025 een aanvraag voor een evenementenvergunning ontvangen. De vergunning is aangevraagd voor OKEPoP op 27 april 2026 van 12.00 tot 19.00 uur aan De Poort 79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65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Poort 79, aanvraag evenementenvergunning OKEPoP</meta:user-defined>
    <meta:user-defined meta:name="DCTERMS.W3CDTF/DCTERMS.available">2025-12-10</meta:user-defined>
    <meta:user-defined meta:name="DCTERMS.W3CDTF/OVERHEIDop.jaargang">2025</meta:user-defined>
    <meta:user-defined meta:name="OVERHEIDop.publicationIssue">536587</meta:user-defined>
    <meta:user-defined meta:name="OVERHEIDop.GmbID/DC.identifier">gmb-2025-536587</meta:user-defined>
    <meta:user-defined meta:name="OVERHEIDop.versieInformatie"/>
  </office:meta>
</office:document-meta>
</file>