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rolsteiger op of aan de weg plaatsen ontheffing 1-12-2025 t/m 21-12-2025 op de locatie Oude Singel 50, Scho</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met zaaknummer 19311767083 voor rolsteiger op of aan de weg plaatsen ontheffing 1-12-2025 t/m 21-12-2025 op de locatie Oude Singel 50,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5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67083</meta:user-defined>
    <dc:language>nl</dc:language>
    <meta:user-defined meta:name="OVERHEIDop.locatietype/OVERHEIDop.gebiedsmarkering">Vlak</meta:user-defined>
    <meta:user-defined meta:name="DC.title">Kennisgeving besluit op aanvraag voor een voorwerp op of aan de weg plaatsen ontheffing voor rolsteiger op of aan de weg plaatsen ontheffing 1-12-2025 t/m 21-12-2025 op de locatie Oude Singel 50, Scho</meta:user-defined>
    <meta:user-defined meta:name="DCTERMS.W3CDTF/DCTERMS.available">2025-12-10</meta:user-defined>
    <meta:user-defined meta:name="DCTERMS.W3CDTF/OVERHEIDop.jaargang">2025</meta:user-defined>
    <meta:user-defined meta:name="OVERHEIDop.publicationIssue">536585</meta:user-defined>
    <meta:user-defined meta:name="OVERHEIDop.GmbID/DC.identifier">gmb-2025-536585</meta:user-defined>
    <meta:user-defined meta:name="OVERHEIDop.versieInformatie"/>
  </office:meta>
</office:document-meta>
</file>