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paddock omheining op Barrier 8 5571TV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644</text:p>
            <text:p text:style-name="common-al">Ontvangstdatum aanvraag: 06-12-2025</text:p>
            <text:p text:style-name="common-al">Plaats/adres: Barrier 8 5571TV Bergeijk</text:p>
            <text:p text:style-name="common-al">Omschrijving: het plaatsen van paddock omhei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657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7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7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644</meta:user-defined>
    <meta:user-defined meta:name="DCTERMS.abstract">plaatsen van paddock omhei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paddock omheining op Barrier 8 5571TV Bergeij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79</meta:user-defined>
    <meta:user-defined meta:name="OVERHEIDop.GmbID/DC.identifier">gmb-2025-536579</meta:user-defined>
    <meta:user-defined meta:name="OVERHEIDop.versieInformatie"/>
  </office:meta>
</office:document-meta>
</file>