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72, aanvraag exploitatievergun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december 2025 een aanvraag voor een exploitatievergunning aan Het Rond 72 in Houten ontvang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65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Het Rond 72, aanvraag exploitatie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77</meta:user-defined>
    <meta:user-defined meta:name="OVERHEIDop.GmbID/DC.identifier">gmb-2025-536577</meta:user-defined>
    <meta:user-defined meta:name="OVERHEIDop.versieInformatie"/>
  </office:meta>
</office:document-meta>
</file>