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ap op de garage - Ds Carsjenssingel 89, 9216VV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Carsjenssingel 89, 9216VV Oudega, het plaatsen van een kap op de garage, ontvangen: 5 december 2025. De aanvraag is geregistreerd onder zaaknummer Z2025-000030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5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2</meta:user-defined>
    <meta:user-defined meta:name="DCTERMS.abstract">Aanvraag omgevingsvergunning: Ds Carsjenssingel 89, 9216VV Oudega, het plaatsen van een kap op de garage, ontvangen: 5 december 2025, zaaknummer: Z2025-0000303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kap op de garage - Ds Carsjenssingel 89, 9216VV Oudega</meta:user-defined>
    <meta:user-defined meta:name="DCTERMS.W3CDTF/DCTERMS.available">2025-12-10</meta:user-defined>
    <meta:user-defined meta:name="DCTERMS.W3CDTF/OVERHEIDop.jaargang">2025</meta:user-defined>
    <meta:user-defined meta:name="OVERHEIDop.publicationIssue">536575</meta:user-defined>
    <meta:user-defined meta:name="OVERHEIDop.GmbID/DC.identifier">gmb-2025-536575</meta:user-defined>
    <meta:user-defined meta:name="OVERHEIDop.versieInformatie"/>
  </office:meta>
</office:document-meta>
</file>