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verlening Evenement “Duatlon” in het zwembad Vrijburg en de direct omgeving van het sportpark in Vlissingen op zaterdag 22 febr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Duatlon” </text:p>
            <text:p text:style-name="common-al">Naam organisator: ADSV Dynamica</text:p>
            <text:p text:style-name="common-al">Voor de locatie: zwembad Vrijburg en direct omgeving rond het sportpark in Vlissingen </text:p>
            <text:p text:style-name="common-al">Korte omschrijving: wedstrijd combinatie zwemmen en hardlopen</text:p>
            <text:p text:style-name="common-al">Datum evenement:  zaterdag 22 februari 2025.</text:p>
            <text:p text:style-name="common-al">Tijdstip: 13:00 uur tot 15:00 uur</text:p>
            <text:p text:style-name="common-al">Verzenddatum: 5 februari 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65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ergunningverlening Evenement “Duatlon” in het zwembad Vrijburg en de direct omgeving van het sportpark in Vlissingen op zaterdag 22 februari 2025</meta:user-defined>
    <meta:user-defined meta:name="DCTERMS.W3CDTF/DCTERMS.available">2025-02-10</meta:user-defined>
    <meta:user-defined meta:name="DCTERMS.W3CDTF/OVERHEIDop.jaargang">2025</meta:user-defined>
    <meta:user-defined meta:name="OVERHEIDop.publicationIssue">53657</meta:user-defined>
    <meta:user-defined meta:name="OVERHEIDop.GmbID/DC.identifier">gmb-2025-53657</meta:user-defined>
    <meta:user-defined meta:name="OVERHEIDop.versieInformatie"/>
  </office:meta>
</office:document-meta>
</file>