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technisch’, Oude Middenweg 17 en Oude Middenweg 19, 2491 AC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 </text:p>
            <text:p text:style-name="common-al">het veranderen van de gevel van het kantoor Oude Middenweg 17 en 19 door het plaatsen van een reclame-uiting</text:p>
            <text:p text:style-name="common-al">
            <text:span text:style-name="nadrukvet">Ons kenmerk</text:span>: VTH2025-31817</text:p>
            <text:p text:style-name="tussenkopcur"/>
            <text:p text:style-name="tussenkopcur">Stadsdeel:  </text:p>
            <text:p text:style-name="common-al">Leidschenveen-Ypenburg</text:p>
            <text:p text:style-name="common-al"/>
            <text:p text:style-name="tussenkopcur">Locatie(s)</text:p>
            <text:p text:style-name="common-al">Oude Middenweg 19 en Oude Middenweg 17, 2491 AC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5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17</meta:user-defined>
    <meta:user-defined meta:name="DCTERMS.abstract">het veranderen van de gevel van het kantoor Oude Middenweg 17 en 19 door het plaatsen van een reclame-uit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vrij voor de ‘Bouwactiviteit technisch’, Oude Middenweg 17 en Oude Middenweg 19, 2491 AC te ‘s-Gravenhage</meta:user-defined>
    <meta:user-defined meta:name="DCTERMS.W3CDTF/DCTERMS.available">2025-12-10</meta:user-defined>
    <meta:user-defined meta:name="DCTERMS.W3CDTF/OVERHEIDop.jaargang">2025</meta:user-defined>
    <meta:user-defined meta:name="OVERHEIDop.externeBijlage">VTH2025-31817 - Oude Middenweg 17 en 19|exb-2025-45250</meta:user-defined>
    <meta:user-defined meta:name="OVERHEIDop.publicationIssue">536568</meta:user-defined>
    <meta:user-defined meta:name="OVERHEIDop.GmbID/DC.identifier">gmb-2025-536568</meta:user-defined>
    <meta:user-defined meta:name="OVERHEIDop.versieInformatie"/>
  </office:meta>
</office:document-meta>
</file>