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ëndertig (zieke) essen, Hoethslaan, Midwolda en Oudlandseweg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2/2025, kappen tweeëndertig (zieke) essen, Hoethslaan, Midwolda en Oudlandseweg,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5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kappen tweeëndertig (zieke) essen, Hoethslaan, Midwolda en Oudlandseweg, Oostwo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7</meta:user-defined>
    <meta:user-defined meta:name="OVERHEIDop.GmbID/DC.identifier">gmb-2025-536567</meta:user-defined>
    <meta:user-defined meta:name="OVERHEIDop.versieInformatie"/>
  </office:meta>
</office:document-meta>
</file>