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ningslaan 35 107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 Lodder B.V.</text:p>
            <text:p text:style-name="common-al">Zaaknummer: OD2025-0038436</text:p>
            <text:p text:style-name="common-al">DSO nummer: 2025120200185</text:p>
            <text:p text:style-name="common-al">Ontvangstdatum melding: 0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56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436</meta:user-defined>
    <meta:user-defined meta:name="DCTERMS.abstract">Koningslaan 35 A'dam Leef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oningslaan 35 1075AB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64</meta:user-defined>
    <meta:user-defined meta:name="OVERHEIDop.GmbID/DC.identifier">gmb-2025-536564</meta:user-defined>
    <meta:user-defined meta:name="OVERHEIDop.versieInformatie"/>
  </office:meta>
</office:document-meta>
</file>