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eeuwerikweide 10, aanvraag vergunning plaatsen autolaad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 december 2025 een aanvraag voor een vergunning ontvangen. De vergunning is aangevraagd voor het plaatsen van een autolaadkraan op 20 januari 2026 aan Leeuwerikweide 10 in Houten.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656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Leeuwerikweide 10, aanvraag vergunning plaatsen autolaadkraa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62</meta:user-defined>
    <meta:user-defined meta:name="OVERHEIDop.GmbID/DC.identifier">gmb-2025-536562</meta:user-defined>
    <meta:user-defined meta:name="OVERHEIDop.versieInformatie"/>
  </office:meta>
</office:document-meta>
</file>