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7 april 2026 Noorden, Wijdepark - Koningsda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depark, Noorden - aanvraag is ontvangen voor het schenken van zwakalcoholhoudende drank tijdens het evenement Koningsdag Noorden op 27 april 2026 van 12.00 tot 18.00 uur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Zienswijze </text:p>
            <text:p text:style-name="last-al">
           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656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schenken alcohol, 27 april 2026 Noorden, Wijdepark - Koningsdag Noor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61</meta:user-defined>
    <meta:user-defined meta:name="OVERHEIDop.GmbID/DC.identifier">gmb-2025-536561</meta:user-defined>
    <meta:user-defined meta:name="OVERHEIDop.versieInformatie"/>
  </office:meta>
</office:document-meta>
</file>