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gebruik van bedrijfswoning naar woning, Provincialeweg 3, 9677 PA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1/12/2025, wijzigen gebruik van bedrijfswoning naar woning, Provincialeweg 3, 9677 PA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0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655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5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5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wijzigen gebruik van bedrijfswoning naar woning, Provincialeweg 3, 9677 PA Heiligerle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56</meta:user-defined>
    <meta:user-defined meta:name="OVERHEIDop.GmbID/DC.identifier">gmb-2025-536556</meta:user-defined>
    <meta:user-defined meta:name="OVERHEIDop.versieInformatie"/>
  </office:meta>
</office:document-meta>
</file>