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kappen van 14 bomen ( Elzen, Alnus x Spaethii Spaeth) aan Pinksterbloemlaan, sectie B nummers 6058, 6079 en 60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Intrekking verleende omgevingsvergunning </text:p>
            <text:p text:style-name="common-al">Burgemeester en wethouders van de gemeente Lansingerland maken bekend dat zij de volgende vergunning hebben ingetrokken:</text:p>
            <text:p text:style-name="common-al">Soort publicatie: Intrekking verleende omgevingsvergunning</text:p>
            <text:p text:style-name="common-al">1619796 Pinksterbloemlaan, sectie B nummers 6058, 6079 en 6080, Berkel en Rodenrijs.</text:p>
            <text:p text:style-name="common-al">Het kappen van 14 bomen ( Elzen, Alnus x Spaethii Spaeth) (verzonden 01-12-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619796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Ingetrokken toestemming voor het kappen van 14 bomen ( Elzen, Alnus x Spaethii Spaeth) aan Pinksterbloemlaan, sectie B nummers 6058, 6079 en 6080 te Berkel en Rodenrijs</meta:user-defined>
    <meta:user-defined meta:name="DCTERMS.W3CDTF/DCTERMS.available">2025-12-10</meta:user-defined>
    <meta:user-defined meta:name="DCTERMS.W3CDTF/OVERHEIDop.jaargang">2025</meta:user-defined>
    <meta:user-defined meta:name="OVERHEIDop.publicationIssue">536553</meta:user-defined>
    <meta:user-defined meta:name="OVERHEIDop.GmbID/DC.identifier">gmb-2025-536553</meta:user-defined>
    <meta:user-defined meta:name="OVERHEIDop.versieInformatie"/>
  </office:meta>
</office:document-meta>
</file>