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Nabij Charloisse Lagedijk 435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5.1. Omgevingswet)</text:p>
            <text:p text:style-name="common-al">In de omgeving van Charloisse Lagedijk in de buurten Charlois Zuidrand, Heijplaat, Oud Charlois, Pendrecht, Waalhaven, Wielewaal en Zuiderpark van de wijk Charlois. Het kappen van 27 bomen i.v.m. zorgplicht. Het aanvraagformulier van deze omgevingsvergunning is als bijlage toegevoegd aan de publicatie(te vinden op www.officielebekendmakingen.nl in de linker kolom van de publicatie) (aanvraagdatum 3-12-2025, dossiernummer Z2025-010959.)</text:p>
            <text:p text:style-name="common-al">De exacte standplaats kan worden opgezocht op de interactieve kaart via de website www.rotterdam.nl/bomen.</text:p>
            <text:p text:style-name="common-al"/>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655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5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5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959</meta:user-defined>
    <meta:user-defined meta:name="DCTERMS.abstract">BVC Charlois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Kappen), Nabij Charloisse Lagedijk 435A, Rotterdam</meta:user-defined>
    <meta:user-defined meta:name="DCTERMS.W3CDTF/DCTERMS.available">2025-12-10</meta:user-defined>
    <meta:user-defined meta:name="DCTERMS.W3CDTF/OVERHEIDop.jaargang">2025</meta:user-defined>
    <meta:user-defined meta:name="OVERHEIDop.externeBijlage">geanonimiseerd Samenvatting 000 (2025120301738)|exb-2025-45249</meta:user-defined>
    <meta:user-defined meta:name="OVERHEIDop.publicationIssue">536551</meta:user-defined>
    <meta:user-defined meta:name="OVERHEIDop.GmbID/DC.identifier">gmb-2025-536551</meta:user-defined>
    <meta:user-defined meta:name="OVERHEIDop.versieInformatie"/>
  </office:meta>
</office:document-meta>
</file>