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eindenweg 11 Siddeburen, Verleende omgevingsvergunning (reguliere procedure) 19521537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Akkereindenweg 11, 9628 EA Siddeburen, voor het plaatsen van tijdelijke huisvesting in verband met versterkingsoperatie voor de duur van 2 jaar, 5 februar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65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kkereindenweg 11 Siddeburen, Verleende omgevingsvergunning (reguliere procedure) 19521537902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655</meta:user-defined>
    <meta:user-defined meta:name="OVERHEIDop.GmbID/DC.identifier">gmb-2025-53655</meta:user-defined>
    <meta:user-defined meta:name="OVERHEIDop.versieInformatie"/>
  </office:meta>
</office:document-meta>
</file>