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container op of aan de weg plaatsen ontheffing op de locatie Lange Stoep 2, 2941 A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11-2025 een besluit genomen op de aanvraag met zaaknummer 19311759751 voor een voorwerp op of aan de weg plaatsen ontheffing voor container op of aan de weg plaatsen ontheffing op de locatie Lange Stoep 2, 2941 AE Lekkerkerk van 14-11-2025 tot 21-11-2025.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654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4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4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59751</meta:user-defined>
    <dc:language>nl</dc:language>
    <meta:user-defined meta:name="OVERHEIDop.locatietype/OVERHEIDop.gebiedsmarkering">Punt</meta:user-defined>
    <meta:user-defined meta:name="DC.title">Kennisgeving besluit op aanvraag voor container op of aan de weg plaatsen ontheffing op de locatie Lange Stoep 2, 2941 AE Lekkerkerk</meta:user-defined>
    <meta:user-defined meta:name="DCTERMS.W3CDTF/DCTERMS.available">2025-12-10</meta:user-defined>
    <meta:user-defined meta:name="DCTERMS.W3CDTF/OVERHEIDop.jaargang">2025</meta:user-defined>
    <meta:user-defined meta:name="OVERHEIDop.publicationIssue">536548</meta:user-defined>
    <meta:user-defined meta:name="OVERHEIDop.GmbID/DC.identifier">gmb-2025-536548</meta:user-defined>
    <meta:user-defined meta:name="OVERHEIDop.versieInformatie"/>
  </office:meta>
</office:document-meta>
</file>