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aliseren van een gesloten bodemenergiesysteem op het perceel Duinkersoord 87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30 januari 2025 een melding geaccordeerd voor het realiseren van een gesloten bodemenergiesysteem op het perceel Duinkersoord 87A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36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realiseren van een gesloten bodemenergiesysteem op het perceel Duinkersoord 87A te Vlieland</meta:user-defined>
    <dc:language>nl</dc:language>
    <meta:user-defined meta:name="OVERHEIDop.locatietype/OVERHEIDop.gebiedsmarkering">Adres</meta:user-defined>
    <meta:user-defined meta:name="DC.title">Geaccordeerde melding voor het realiseren van een gesloten bodemenergiesysteem op het perceel Duinkersoord 87A te Vlieland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54</meta:user-defined>
    <meta:user-defined meta:name="OVERHEIDop.GmbID/DC.identifier">gmb-2025-53654</meta:user-defined>
    <meta:user-defined meta:name="OVERHEIDop.versieInformatie"/>
  </office:meta>
</office:document-meta>
</file>