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lf (zieke) essen, Nieuweweg 2, 9686 TX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1/12/2025, kappen elf (zieke) essen, Nieuweweg 2, 9686 TX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653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3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3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elf (zieke) essen, Nieuweweg 2, 9686 TX Beerta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39</meta:user-defined>
    <meta:user-defined meta:name="OVERHEIDop.GmbID/DC.identifier">gmb-2025-536539</meta:user-defined>
    <meta:user-defined meta:name="OVERHEIDop.versieInformatie"/>
  </office:meta>
</office:document-meta>
</file>