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oornemen om een B&amp;B te starten, Gotinkveldweg 6, 7261MP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5 is een aanvraag ontvangen voor het voornemen tot starten van een B&amp;B op locatie Gotinkveldweg 6, 7261MP Ruurlo. De aanvraag is geregistreerd onder zaaknummer Z2025-00001956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3653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3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3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56</meta:user-defined>
    <meta:user-defined meta:name="DCTERMS.abstract">Betreft: Aanvraag op locatie Gotinkveldweg 6, 7261MP Ruu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oornemen om een B&amp;B te starten, Gotinkveldweg 6, 7261MP Ruurlo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536</meta:user-defined>
    <meta:user-defined meta:name="OVERHEIDop.GmbID/DC.identifier">gmb-2025-536536</meta:user-defined>
    <meta:user-defined meta:name="OVERHEIDop.versieInformatie"/>
  </office:meta>
</office:document-meta>
</file>