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helminapark 23, 5911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park 23, 5911EC Venlo</text:span>
          </text:p>
            <text:p text:style-name="common-al">Voor het vergroten van het kantoorpand</text:p>
            <text:p text:style-name="common-al">Bekendgemaakt/verzonden op 8 december 2025</text:p>
            <text:p text:style-name="common-al">Kenmerk Z2025-02841</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december 2025 tot en met 1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5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841</meta:user-defined>
    <meta:user-defined meta:name="DCTERMS.abstract">Betreft: Beschikking op aanvraag op locatie Wilhelminapark 23, 5911EC Venlo</meta:user-defined>
    <dc:language>nl</dc:language>
    <meta:user-defined meta:name="DC.title">Verleende Omgevingsvergunning reguliere voorbereidingsprocedure  - Wilhelminapark 23, 5911EC Venlo</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48</meta:user-defined>
    <meta:user-defined meta:name="OVERHEIDop.publicationIssue">536533</meta:user-defined>
    <meta:user-defined meta:name="OVERHEIDop.GmbID/DC.identifier">gmb-2025-536533</meta:user-defined>
    <meta:user-defined meta:name="OVERHEIDop.versieInformatie"/>
  </office:meta>
</office:document-meta>
</file>