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2-laagse uitbouw aan de achterzijde van de bestaande benedenwoning op de locatie Krommedijk 16 te Dordrecht zaaknummer 9003Z-25-46589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aliseren van een 2-laagse uitbouw aan de achterzijde van de bestaande benedenwoning op de locatie Krommedijk 16 te Dordrecht</text:span>
          </text:p>
            <text:p text:style-name="common-al">De gemeente Dordrecht heeft een vergunning verleend. De gemeente geeft hiermee toestemming voor het realiseren van een 2-laagse uitbouw aan de achterzijde van de bestaande benedenwoning op de locatie Krommedijk 16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Krommedijk 16 te Dordrecht. U kunt nu reageren als u het hier niet mee eens bent.</text:p>
            <text:p text:style-name="common-al"/>
            <text:p text:style-name="common-al">
            <text:span text:style-name="nadrukvet">Bent u het niet eens met de vergunning?</text:span>
          </text:p>
            <text:p text:style-name="common-al">U kunt de gemeente tot 16 januari 2026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36531</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531</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531</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realiseren van een 2-laagse uitbouw aan de achterzijde van de bestaande benedenwoning op de locatie Krommedijk 16 te Dordrecht zaaknummer 9003Z-25-465893</meta:user-defined>
    <meta:user-defined meta:name="DCTERMS.W3CDTF/DCTERMS.available">2025-12-10</meta:user-defined>
    <meta:user-defined meta:name="DCTERMS.W3CDTF/OVERHEIDop.jaargang">2025</meta:user-defined>
    <meta:user-defined meta:name="OVERHEIDop.publicationIssue">536531</meta:user-defined>
    <meta:user-defined meta:name="OVERHEIDop.GmbID/DC.identifier">gmb-2025-536531</meta:user-defined>
    <meta:user-defined meta:name="OVERHEIDop.versieInformatie"/>
  </office:meta>
</office:document-meta>
</file>