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ogstraat 98A  Het bouwen en tijdelijk gebruiken van een gebouw ten behoeve van een wachtruimte, monsterbaan, keuringsring, onderzoeksruimte en voeder- materieel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gstraat 98A, 4909 AV Oosteind,</text:span> Hoogstraat 98A Het bouwen en tijdelijk gebruiken van een gebouw ten behoeve van een wachtruimte, monsterbaan, keuringsring, onderzoeksruimte en voeder- materieelopslag (1035754 verzonden 04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common-al">
            <text:span text:style-name="nadrukvet">Wilt u een inhoudelijke toelichting op plannen dan kunt u deze digitaal opvragen bij Team Vergunningen, Toezicht en Handhaving via het contactformulier: </text:span>
            <text:a xlink:href="https://samenwerkendegemeenten.equalit.nl/formulier/nl-NL/Oosterhout/scContactformulier.aspx" xlink:type="simple">https://samenwerkendegemeenten.equalit.nl/formulier/nl-NL/Oosterhout/scContactformulier.aspx</text:a>. Gelieve het referentienummer 1073316 hierbij te vermeld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3653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754</meta:user-defined>
    <dc:language>nl</dc:language>
    <meta:user-defined meta:name="OVERHEIDop.locatietype/OVERHEIDop.gebiedsmarkering">Punt</meta:user-defined>
    <meta:user-defined meta:name="DC.title">Toestemming voor Hoogstraat 98A  Het bouwen en tijdelijk gebruiken van een gebouw ten behoeve van een wachtruimte, monsterbaan, keuringsring, onderzoeksruimte en voeder- materieelopsla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36530</meta:user-defined>
    <meta:user-defined meta:name="OVERHEIDop.GmbID/DC.identifier">gmb-2025-536530</meta:user-defined>
    <meta:user-defined meta:name="OVERHEIDop.versieInformatie"/>
  </office:meta>
</office:document-meta>
</file>