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iet Heinstraat 31, 2518 CB 's-Gravenhage, Piet Heinstraat 33, 2518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panden Piet Heinstraat 31 en 33 door het samenvoegen van de 1e verdieping en de begane grond, het maken van een doorbraak en een nieuwe trap en het wijzigen van de brandcompartimentering</text:p>
            <text:p text:style-name="common-al"/>
            <text:p text:style-name="common-al">Ons kenmerk: VTH2025-422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31, 2518 CB 's-Gravenhage, Piet Heinstraat 33, 2518 CB 's-Gravenhage</text:p>
            <text:p text:style-name="common-al">
            
          </text:p>
            <text:p text:style-name="common-al">
            <text:span text:style-name="nadrukvet">
              <text:span text:style-name="nadrukcur">Ontvangstdatum aanvraag:</text:span>
            </text:span>
          </text:p>
            <text:p text:style-name="common-al">05-1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5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277</meta:user-defined>
    <meta:user-defined meta:name="DCTERMS.abstract">het veranderen van de panden Piet Heinstraat 31 en 33 door het samenvoegen van de 1e verdieping en de begane grond, het maken van een doorbraak en een nieuwe trap en 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Piet Heinstraat 31, 2518 CB 's-Gravenhage, Piet Heinstraat 33, 2518 CB 's-Gravenhage</meta:user-defined>
    <meta:user-defined meta:name="DCTERMS.W3CDTF/DCTERMS.available">2025-12-10</meta:user-defined>
    <meta:user-defined meta:name="DCTERMS.W3CDTF/OVERHEIDop.jaargang">2025</meta:user-defined>
    <meta:user-defined meta:name="OVERHEIDop.publicationIssue">536528</meta:user-defined>
    <meta:user-defined meta:name="OVERHEIDop.GmbID/DC.identifier">gmb-2025-536528</meta:user-defined>
    <meta:user-defined meta:name="OVERHEIDop.versieInformatie"/>
  </office:meta>
</office:document-meta>
</file>