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, vergroten en verduurzamen van de woning, Pastoor H.C.Maatstraat 3, 1829 BJ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stoor H.C.Maatstraat 3, 1829 BJ Oudorp<text:span text:style-name="nadrukvet">; </text:span>het verbouwen, vergroten en verduurzamen van de woning</text:p>
            <text:p text:style-name="common-al">
            
          </text:p>
            <text:p text:style-name="common-al">Datum ontvangst: 07-12-2025</text:p>
            <text:p text:style-name="common-al">Zaaknummer: 000013244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52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4405</meta:user-defined>
    <dc:language>nl</dc:language>
    <meta:user-defined meta:name="OVERHEIDop.locatietype/OVERHEIDop.gebiedsmarkering">Punt</meta:user-defined>
    <meta:user-defined meta:name="DC.title">Omgevingsvergunning aangevraagd: het verbouwen, vergroten en verduurzamen van de woning, Pastoor H.C.Maatstraat 3, 1829 BJ Oudorp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26</meta:user-defined>
    <meta:user-defined meta:name="OVERHEIDop.GmbID/DC.identifier">gmb-2025-536526</meta:user-defined>
    <meta:user-defined meta:name="OVERHEIDop.versieInformatie"/>
  </office:meta>
</office:document-meta>
</file>