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emperi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ttenfall Warmte N.V.</text:p>
            <text:p text:style-name="common-al">Zaaknummer: OD2025-0038423</text:p>
            <text:p text:style-name="common-al">DSO nummer: 2025120200045</text:p>
            <text:p text:style-name="common-al">Ontvangstdatum melding: 02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52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2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2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8423</meta:user-defined>
    <meta:user-defined meta:name="DCTERMS.abstract">Kempering,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Kempering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24</meta:user-defined>
    <meta:user-defined meta:name="OVERHEIDop.GmbID/DC.identifier">gmb-2025-536524</meta:user-defined>
    <meta:user-defined meta:name="OVERHEIDop.versieInformatie"/>
  </office:meta>
</office:document-meta>
</file>