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kleinschalige catering verzorgen voor particulier en zakelijk Beeldsweg 6 g, 3214 VA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Kleinschalige catering verzorgen voor particulier en zakelijk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eeldsweg 6 g </text:p>
            <text:p text:style-name="common-al">3214 VA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3343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7-1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3652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2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2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733438</meta:user-defined>
    <meta:user-defined meta:name="DCTERMS.abstract">Kleinschalige catering verzorgen voor particulier en zakelijk</meta:user-defined>
    <dc:language>nl</dc:language>
    <meta:user-defined meta:name="OVERHEIDop.locatietype/OVERHEIDop.gebiedsmarkering">Punt</meta:user-defined>
    <meta:user-defined meta:name="DC.title">Gemeente Nissewaard - Aanvraag omgevingsvergunning kleinschalige catering verzorgen voor particulier en zakelijk Beeldsweg 6 g, 3214 VA Zuidland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521</meta:user-defined>
    <meta:user-defined meta:name="OVERHEIDop.GmbID/DC.identifier">gmb-2025-536521</meta:user-defined>
    <meta:user-defined meta:name="OVERHEIDop.versieInformatie"/>
  </office:meta>
</office:document-meta>
</file>