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rmis,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rmis</text:p>
            <text:p text:style-name="common-al">Datum: 16 April t/m 21 April 2025</text:p>
            <text:p text:style-name="common-al">Locatie: De Brink</text:p>
            <text:p text:style-name="common-al">Dossiernummer: 44593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65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Kermis, Eld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52</meta:user-defined>
    <meta:user-defined meta:name="OVERHEIDop.GmbID/DC.identifier">gmb-2025-53652</meta:user-defined>
    <meta:user-defined meta:name="OVERHEIDop.versieInformatie"/>
  </office:meta>
</office:document-meta>
</file>