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melding brandveilig gebruik, gebruiken pand ten behoeve van werkconferentie St. De Zijlen, Toekomstkade 2, 9679 TV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brandveilig gebruik is ontvangen:</text:p>
            <text:p text:style-name="common-al"/>
            <text:p text:style-name="common-al">- 02/12/2025, gebruiken pand ten behoeve van werkconferentie St. De Zijlen, Toekomstkade 2, 9679 TV Scheemda.</text:p>
            <text:p text:style-name="common-al"/>
            <text:p text:style-name="common-al">Winschoten, 10 decem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36517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517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517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Gemeente Oldambt, ontvangen melding brandveilig gebruik, gebruiken pand ten behoeve van werkconferentie St. De Zijlen, Toekomstkade 2, 9679 TV Scheemda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6517</meta:user-defined>
    <meta:user-defined meta:name="OVERHEIDop.GmbID/DC.identifier">gmb-2025-536517</meta:user-defined>
    <meta:user-defined meta:name="OVERHEIDop.versieInformatie"/>
  </office:meta>
</office:document-meta>
</file>