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al met een rollover wasmachine (wijziging vergunning 1248238) aan Berkelse Poort 8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721873 Berkelse Poort 85, 2651 JX Berkel en Rodenrijs. </text:p>
            <text:p text:style-name="common-al">Het plaatsen van een hal met een rollover wasmachine (wijziging vergunning 1248238) (verzonden 03-12-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5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873 </meta:user-defined>
    <dc:language>nl</dc:language>
    <meta:user-defined meta:name="OVERHEIDop.locatietype/OVERHEIDop.gebiedsmarkering">Adres</meta:user-defined>
    <meta:user-defined meta:name="DC.title">Toestemming voor het plaatsen van een hal met een rollover wasmachine (wijziging vergunning 1248238) aan Berkelse Poort 85 te Berkel en Rodenrijs</meta:user-defined>
    <meta:user-defined meta:name="DCTERMS.W3CDTF/DCTERMS.available">2025-12-10</meta:user-defined>
    <meta:user-defined meta:name="DCTERMS.W3CDTF/OVERHEIDop.jaargang">2025</meta:user-defined>
    <meta:user-defined meta:name="OVERHEIDop.publicationIssue">536514</meta:user-defined>
    <meta:user-defined meta:name="OVERHEIDop.GmbID/DC.identifier">gmb-2025-536514</meta:user-defined>
    <meta:user-defined meta:name="OVERHEIDop.versieInformatie"/>
  </office:meta>
</office:document-meta>
</file>