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 -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Mettingenlaan</text:span>
          </text:p>
            <text:p text:style-name="common-al">In opdracht van Waterschap Drents Overijsselse Delta, zal een (maai)bootinlaatplaats worden gerealiseerd aan de Mettingenlaan Raalte ter hoogte van het MOK-werf. De werkzaamheden zullen van 15 december 07:00 tot 19 december 16:00 plaatsvinden.</text:p>
            <text:p text:style-name="common-al">Bekijk de melding via <text:a xlink:href="https://melvin.ndw.nu/public/situation/514756" xlink:type="simple">https://melvin.ndw.nu/public/situation/514756</text:a></text:p>
            <text:p text:style-name="common-al">
            <text:span text:style-name="nadrukvet">Heino</text:span>
          </text:p>
            <text:p text:style-name="common-al">
            <text:span text:style-name="nadrukvet">Marktplein</text:span>
          </text:p>
            <text:p text:style-name="common-al">In verband met de Weihnachtsmarkt zal van 12 tot en met 14 december 2025 op het Marktplein in Heino een parkeerverbod gelden.</text:p>
            <text:p text:style-name="common-al">Bekijk de melding via <text:a xlink:href="https://melvin.ndw.nu/public/situation/512510" xlink:type="simple">https://melvin.ndw.nu/public/situation/512510</text:a></text:p>
            <text:p text:style-name="common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65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49 - Verkeersmaatregel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10</meta:user-defined>
    <meta:user-defined meta:name="OVERHEIDop.GmbID/DC.identifier">gmb-2025-536510</meta:user-defined>
    <meta:user-defined meta:name="OVERHEIDop.versieInformatie"/>
  </office:meta>
</office:document-meta>
</file>