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55 woningen (verzonden 03-12-2025) aan Gouden Singel (deelplan 6), fase 4, sectie B nummer 1274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13801  Gouden Singel (deelplan 6), fase 4, sectie B nummer 12746, Berkel en Rodenrijs. </text:p>
            <text:p text:style-name="common-al">Het bouwen van 55 woningen (verzonden 03-1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5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3801</meta:user-defined>
    <dc:language>nl</dc:language>
    <meta:user-defined meta:name="OVERHEIDop.locatietype/OVERHEIDop.gebiedsmarkering">Perceel</meta:user-defined>
    <meta:user-defined meta:name="DC.title">Verlenging beslistermijn voor het bouwen van 55 woningen (verzonden 03-12-2025) aan Gouden Singel (deelplan 6), fase 4, sectie B nummer 12746 te Berkel en Rodenrij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09</meta:user-defined>
    <meta:user-defined meta:name="OVERHEIDop.GmbID/DC.identifier">gmb-2025-536509</meta:user-defined>
    <meta:user-defined meta:name="OVERHEIDop.versieInformatie"/>
  </office:meta>
</office:document-meta>
</file>