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f32f854-4dc7-42a5-9e6e-35cb37adc4d0.png" manifest:media-type="image/x-eps"/>
  <manifest:file-entry manifest:full-path="Pictures/Afbeelding3i444bb494-1463-4d22-851d-ff954fccf1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Berkenlaan 43 Hengelo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voor het reserveren van een parkeerplaats ten behoeve van het opladen van elektrische voertuigen op meerdere locaties in de gemeente Bronckhorst. </text:p>
            <text:p text:style-name="tussenkopcur">Aanleiding</text:p>
            <text:p text:style-name="common-al">De gemeente Bronckhorst heeft meegedaan aan de aanbesteding van elektrische laadpalen van de provincies Gelderland en Overijssel. Via deze openbare Europese aanbesteding is een concessie met een Charge Point Operator (CPO) ontstaan die in Gelderse gemeenten laadpalen kan plaatsen, onderhouden en exploiteren. Een afspraak uit de concessie is dat de gemeente jaarlijks 13 locaties aanwijst waar een laadpaal geplaatst gaat worden. Dit wordt ook wel proactief genoemd. </text:p>
            <text:p text:style-name="tussenkopcur">Juridisch kader</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Artikel 2, lid 1, onder a, b, c en d Wegenverkeerswet 1994; </text:p>
              </text:list-item>
              <text:list-item text:style-override="id1-3-2-2-1-5-3">
                <text:number>•</text:number>
                <text:p text:style-name="al">Artikel 18 eerste lid, onder d van de Wegenverkeerswet 1994 zegt dat burgemeester en wethouders bevoegd zijn tot het nemen van verkeersbesluiten in de gemeente Bronckhorst.</text:p>
              </text:list-item>
              <text:list-item text:style-override="id1-3-2-2-1-5-4">
                <text:number>•</text:number>
                <text:p text:style-name="al">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5">
                <text:number>•</text:number>
                <text:p text:style-name="al">Artikel 12 van het Besluit Administratieve Bepalingen inzake het Wegverkeer zegt dat; het plaatsen of verwijderen van de hierna genoemde verkeerstekens moet door het nemen van een verkeersbesluit</text:p>
              </text:list-item>
              <text:list-item text:style-override="id1-3-2-2-1-5-6">
                <text:number>•</text:number>
                <text:p text:style-name="al">Artikel 3.4 van de Algemene Wet Bestuursrecht</text:p>
              </text:list-item>
              <text:list-item text:style-override="id1-3-2-2-1-5-7">
                <text:number>•</text:number>
                <text:p text:style-name="al">Besluit mandaat, volmacht en machtiging 2025 gemeente Bronckhorst</text:p>
              </text:list-item>
              <text:list-item text:style-override="id1-3-2-2-1-5-8">
                <text:number>•</text:number>
                <text:p text:style-name="al">Plaatsingsstrategie laadpalen gemeente Bronckhorst </text:p>
              </text:list-item>
            </text:list>
            <text:p text:style-name="tussenkopcur">Belangenafweging</text:p>
            <text:p text:style-name="common-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text:p>
            <text:p text:style-name="common-al">E-rijders die niet beschikken over een eigen oprit zijn afhankelijk van laadpalen op straat. Om te zorgen voor een goede dekking moet een plek gekozen worden waar binnen 250 meten geen andere laadpaal staat, of geen betere plek beschikbaar is.</text:p>
            <text:p text:style-name="common-al">De in dit besluit genoemde wegen locatie zijn in beheer en onderhoud bij de gemeente Bronckhorst.</text:p>
            <text:p text:style-name="common-al">Er is steeds meer vraag naar elektrische laadpalen. Daarom gaat de gemeente twee parkeervakken bij de Berkenlaan 43 aanwijzen die alleen bedoeld zijn voor elektrische voertuigen die tijdens het parkeren gebruik maken van de laadpaal. De parkeervakken zijn dus niet bedoeld voor parkeren zonder dat geladen wordt.</text:p>
            <text:p text:style-name="common-al">Dit wordt gerealiseerd door middel van het plaatsen van het verkeersbord E8c met een onderbord dat aanduidt dat het verkeersbord van toepassing is op twee parkeervakken. </text:p>
            <text:p text:style-name="common-al">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tussenkopcur">Bij de plaatsing van laadpalen in de openbare ruimte hanteert de gemeente Bronckhorst een plaatsingsleidraad. In deze leidraad zijn de wensen en randvoorwaarden voor het plaatsen van laadpalen vastgelegd. Onderstaand worden de uitgangspunten uitgelicht.</text:p>
            <text:list text:style-name="id1-3-2-2-1-14">
              <text:list-item text:style-override="id1-3-2-2-1-14-1">
                <text:number>•</text:number>
                <text:p text:style-name="al">De locatie staat op de Volt plankaart.</text:p>
              </text:list-item>
              <text:list-item text:style-override="id1-3-2-2-1-14-2">
                <text:number>•</text:number>
                <text:p text:style-name="al">De laadlocatie is 24/7 publiek toegankelijk en ligt op grond in eigendom van de gemeente.</text:p>
              </text:list-item>
              <text:list-item text:style-override="id1-3-2-2-1-14-3">
                <text:number>•</text:number>
                <text:p text:style-name="al">Laadpalen worden op een redelijke afstand van de EV-rijder geplaatst (250 meter) zodat er gestreefd wordt naar een dekkingsgraad.</text:p>
              </text:list-item>
              <text:list-item text:style-override="id1-3-2-2-1-14-4">
                <text:number>•</text:number>
                <text:p text:style-name="al">Bij plaatsing op een doorgaand trottoir, zorgen we voor voldoende vrije ruimte om gebruik door rolstoelgebruikers op het trottoir te waarborgen (minimaal 90 centimeter doorloopruimte).</text:p>
              </text:list-item>
              <text:list-item text:style-override="id1-3-2-2-1-14-5">
                <text:number>•</text:number>
                <text:p text:style-name="al">Er is voldoende ruimte tussen het parkeervak en de laadpaal om aanrijding van de laadpaal en beschadiging van het voertuig te voorkomen.</text:p>
              </text:list-item>
              <text:list-item text:style-override="id1-3-2-2-1-14-6">
                <text:number>•</text:number>
                <text:p text:style-name="al">Bij het plaatsen van een laadpaal wordt rekening gehouden met boomwortels om de bomengroei niet te belemmeren. Bij twijfel worden experts geraadpleegd.</text:p>
              </text:list-item>
              <text:list-item text:style-override="id1-3-2-2-1-14-7">
                <text:number>•</text:number>
                <text:p text:style-name="al">De laadpaal moet goed vindbaar, bereikbaar en zichtbaar zijn.</text:p>
              </text:list-item>
              <text:list-item text:style-override="id1-3-2-2-1-14-8">
                <text:number>•</text:number>
                <text:p text:style-name="al">Bij voorkeur bij haakse parkeervakken, omdat dit voor het inrijden met voertuigen die de stekkeraansluiting op verschillende plekken hebben voorkeur verdient boven langsparkeervakken.</text:p>
              </text:list-item>
              <text:list-item text:style-override="id1-3-2-2-1-14-9">
                <text:number>•</text:number>
                <text:p text:style-name="al">Bestaand parkeervak: laadpalen worden waar mogelijk gerealiseerd bij bestaande parkeerplaatsen.</text:p>
              </text:list-item>
              <text:list-item text:style-override="id1-3-2-2-1-14-10">
                <text:number>•</text:number>
                <text:p text:style-name="al">Plaatsing voor monumenten wordt zoveel mogelijk vermeden, maar kan mogelijk worden gemaakt met maatwerk zoals inpassing in straatmeubilair of ondergrondse laadpunten.</text:p>
              </text:list-item>
              <text:list-item text:style-override="id1-3-2-2-1-14-11">
                <text:number>•</text:number>
                <text:p text:style-name="al">Parkeerplaatsen mogen niet ten koste gaan van bestaande groene openbare ruimte, zoals grasveldjes, perkjes en ander groen.</text:p>
              </text:list-item>
            </text:list>
            <text:p text:style-name="tussenkopcur">Hoewel een hoge parkeerdruk een relevant aandachtspunt is, vormt dit op zichzelf geen doorslaggevende reden om af te zien van het plaatsen van een laadpaal. In veel gebieden is de parkeerdruk immers al structureel hoog. Als de gemeente uitsluitend laadpalen zou plaatsen op locaties met een lage parkeerdruk, zou dit de uitrol van voldoende laadinfrastructuur ernstig belemmeren. Tegelijkertijd is het wel van belang om bij de locatiekeuze zorgvuldig om te gaan met de beschikbare parkeerruimte. Daarom weegt de gemeente de parkeerdruk mee in de besluitvorming, maar laat deze niet zwaarder wegen dan het belang van een goed dekkend netwerk van laadpalen.</text:p>
            <text:p text:style-name="tussenkopcur">Het besluit</text:p>
            <text:p text:style-name="common-al">Burgemeester en wethouders besluiten het volgende verkeersbesluit te nemen:</text:p>
            <text:p text:style-name="common-al">
            <text:span text:style-name="nadrukcur">Het plaatsen van bord E8c (parkeergelegenheid alleen bestemd voor het opladen van elektrische voertuigen) op de plek aangegeven zoals op de volgende locatie:</text:span>
          </text:p>
            <text:list text:style-name="id1-3-2-2-1-19">
              <text:list-item text:style-override="id1-3-2-2-1-19-1">
                <text:number>•</text:number>
                <text:p text:style-name="al">Berkenlaan 43 Hengelo </text:p>
              </text:list-item>
            </text:list>
            <text:p text:style-name="tussenkopcur">Advies Politie </text:p>
            <text:p text:style-name="common-al">Er is overleg geweest met de gemandateerd verkeersadviseur van Politie oost Nederland, District Noord- en Oost-Gelderland zoals bedoeld in artikel 24 BABW. Vanuit de politie is er geen bezwaar op het verkeersbesluit. </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In het bezwaarschrift vermeldt u: uw naam en adres, de datum, een omschrijving van het besluit waartegen u bezwaar maakt en de reden waarom u bezwaar maakt. Vergeet niet uw handtekening onder het bezwaarschrift te zetten.</text:p>
            <text:p text:style-name="tussenkopcur">Voorlopige voorziening</text:p>
            <text:p text:style-name="common-al">U moet er rekening mee houden dat het besluit blijft gelden gedurende de behandeling van uw bezwaarschrift. Het besluit geldt namelijk vanaf het moment dat wij het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tussenkopcur">Situatieschets</text:p>
            <text:p text:style-name="common-al">Bovenaanzicht:</text:p>
            <text:p text:style-name="common-al">
            <draw:frame><draw:text-box><text:section text:name="plaatje_id1-3-2-2-1-30-1" text:style-name="plaatje">
              <text:p text:style-name="illustratie_id1-3-2-2-1-30-1-1"><draw:frame draw:style-name="illustratie_id1-3-2-2-1-30-1-1" text:anchor-type="paragraph" svg:width="99.2mm" svg:height="116.30000000000001mm"><draw:image xlink:href="Pictures/Afbeelding2i7f32f854-4dc7-42a5-9e6e-35cb37adc4d0.png" xlink:type="simple"/></draw:frame></text:p>
            </text:section></draw:text-box></draw:frame>
          </text:p>
            <text:p text:style-name="common-al">Vooraanzicht:</text:p>
            <text:p text:style-name="last-al">
            <draw:frame><draw:text-box><text:section text:name="plaatje_id1-3-2-2-1-32-1" text:style-name="plaatje">
              <text:p text:style-name="illustratie_id1-3-2-2-1-32-1-1"><draw:frame draw:style-name="illustratie_id1-3-2-2-1-32-1-1" text:anchor-type="paragraph" svg:width="76.2mm" svg:height="62.400000000000006mm"><draw:image xlink:href="Pictures/Afbeelding3i444bb494-1463-4d22-851d-ff954fccf165.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ngelo, 10-12-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5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ckhorst - Verkeersbesluit aanwijzen parkeerplaats Berkenlaan 43 Hengelo ten behoeve van het opladen van elektrische voertuigen - Heng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Berkenlaan 43 Hengelo ten behoeve van het opladen van elektrische voertuigen</meta:user-defined>
    <meta:user-defined meta:name="DCTERMS.W3CDTF/DCTERMS.available">2025-12-10</meta:user-defined>
    <meta:user-defined meta:name="DCTERMS.W3CDTF/OVERHEIDop.jaargang">2025</meta:user-defined>
    <meta:user-defined meta:name="OVERHEIDop.publicationIssue">536500</meta:user-defined>
    <meta:user-defined meta:name="OVERHEIDop.GmbID/DC.identifier">gmb-2025-536500</meta:user-defined>
    <meta:user-defined meta:name="OVERHEIDop.versieInformatie"/>
  </office:meta>
</office:document-meta>
</file>