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uglassingel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LB Waterbouw B.V.</text:p>
            <text:p text:style-name="common-al">Zaaknummer: OD2025-0038401</text:p>
            <text:p text:style-name="common-al">DSO nummer: 2025120101904</text:p>
            <text:p text:style-name="common-al">Ontvangstdatum melding: 0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4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401</meta:user-defined>
    <meta:user-defined meta:name="DCTERMS.abstract">251115 Douglassingel te Schiphol-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ouglassingel Schiphol-R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99</meta:user-defined>
    <meta:user-defined meta:name="OVERHEIDop.GmbID/DC.identifier">gmb-2025-536499</meta:user-defined>
    <meta:user-defined meta:name="OVERHEIDop.versieInformatie"/>
  </office:meta>
</office:document-meta>
</file>