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recreatiewoning op de locatie Kostverlorenstraat 72 in Zandvoort, zaaknummer ODIJ-Z-25-1698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Kostverlorenstraat 7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4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oprichten van een recreatiewoning op de locatie Kostverlorenstraat 72 in Zandvoort, zaaknummer ODIJ-Z-25-169832</meta:user-defined>
    <meta:user-defined meta:name="DCTERMS.W3CDTF/DCTERMS.available">2025-12-10</meta:user-defined>
    <meta:user-defined meta:name="DCTERMS.W3CDTF/OVERHEIDop.jaargang">2025</meta:user-defined>
    <meta:user-defined meta:name="OVERHEIDop.publicationIssue">536491</meta:user-defined>
    <meta:user-defined meta:name="OVERHEIDop.GmbID/DC.identifier">gmb-2025-536491</meta:user-defined>
    <meta:user-defined meta:name="OVERHEIDop.versieInformatie"/>
  </office:meta>
</office:document-meta>
</file>