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alkonhekken van het flatgebouw, P.J. Oudstraat 164-322 , 3354V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de balkonhekken van het flatgebouw op locatie P.J. Oudstraat 164-322 , 3354V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64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7</meta:user-defined>
    <meta:user-defined meta:name="DCTERMS.abstract">Betreft:  Besluit op locatie P.J. Oudstraat 164-322 , 3354VE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vervangen van de balkonhekken van het flatgebouw, P.J. Oudstraat 164-322 , 3354VE Papendrecht</meta:user-defined>
    <meta:user-defined meta:name="DCTERMS.W3CDTF/DCTERMS.available">2025-12-10</meta:user-defined>
    <meta:user-defined meta:name="DCTERMS.W3CDTF/OVERHEIDop.jaargang">2025</meta:user-defined>
    <meta:user-defined meta:name="OVERHEIDop.publicationIssue">536487</meta:user-defined>
    <meta:user-defined meta:name="OVERHEIDop.GmbID/DC.identifier">gmb-2025-536487</meta:user-defined>
    <meta:user-defined meta:name="OVERHEIDop.versieInformatie"/>
  </office:meta>
</office:document-meta>
</file>