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aanvragen (op grond van artikel 2.25 van de APV): </text:span>
          </text:p>
            <text:p text:style-name="common-al">Incidenteel festiviteit op 7 december 2025 van 16.00 tot 21.00 uur </text:p>
            <text:p text:style-name="common-al">Locatie: Stationsweg 10 Heino </text:p>
            <text:p text:style-name="common-al">Zaaknummer: 71757-2025 </text:p>
            <text:p text:style-name="common-al">Datum verzending: 27 november 2025 </text:p>
            <text:p text:style-name="common-al">
            <text:span text:style-name="nadrukvet">ZIENSWIJZE </text:span>
          </text:p>
            <text:p text:style-name="last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 <text:a xlink:href="mailto:apv@raalte.nl" xlink:type="simple">apv@raalt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64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en die openstaan voor zienswijz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86</meta:user-defined>
    <meta:user-defined meta:name="OVERHEIDop.GmbID/DC.identifier">gmb-2025-536486</meta:user-defined>
    <meta:user-defined meta:name="OVERHEIDop.versieInformatie"/>
  </office:meta>
</office:document-meta>
</file>