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azelaarstraat 1, 3 en 5, 9674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12/2025, verwijderen asbest, Hazelaarstraat 1, 3 en 5, 9674 BH Winschot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4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azelaarstraat 1, 3 en 5, 9674 BH Winscho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83</meta:user-defined>
    <meta:user-defined meta:name="OVERHEIDop.GmbID/DC.identifier">gmb-2025-536483</meta:user-defined>
    <meta:user-defined meta:name="OVERHEIDop.versieInformatie"/>
  </office:meta>
</office:document-meta>
</file>