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, Lindedreef, 5473 SC 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december 2025</text:p>
            <text:p text:style-name="common-al">Rommelmarkt buurtvereniging De Drie Dreven op 3 mei 2026.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64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3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, Lindedreef, 5473 SC  Heeswijk-Dinther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482</meta:user-defined>
    <meta:user-defined meta:name="OVERHEIDop.GmbID/DC.identifier">gmb-2025-536482</meta:user-defined>
    <meta:user-defined meta:name="OVERHEIDop.versieInformatie"/>
  </office:meta>
</office:document-meta>
</file>