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grondstofsilo, Industrieweg 7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grondstofsilo, Industrieweg 7, Eastermar</text:p>
            <text:p text:style-name="common-al">Zaaknummer: TZ2025-002901</text:p>
            <text:p text:style-name="common-al">Zaakadres: Industrieweg 7, Eastermar</text:p>
            <text:p text:style-name="common-al">Omschrijving: het vervangen van grondstofsilo</text:p>
            <text:p text:style-name="common-al">Datum ontvangst: 05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4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901</meta:user-defined>
    <meta:user-defined meta:name="DCTERMS.abstract">het vervangen van grondstof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grondstofsilo, Industrieweg 7, Easterm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81</meta:user-defined>
    <meta:user-defined meta:name="OVERHEIDop.GmbID/DC.identifier">gmb-2025-536481</meta:user-defined>
    <meta:user-defined meta:name="OVERHEIDop.versieInformatie"/>
  </office:meta>
</office:document-meta>
</file>