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raam en vloerisolatie aan Verkadestraat 37 2613Z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adestraat 37 2613ZK Delft | het plaatsen van een dakraam en vloerisolatie | 07-12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762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648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8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8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62</meta:user-defined>
    <meta:user-defined meta:name="DCTERMS.abstract">Vloerisolatie en dakraam Verkade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raam en vloerisolatie aan Verkadestraat 37 2613ZK Delf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480</meta:user-defined>
    <meta:user-defined meta:name="OVERHEIDop.GmbID/DC.identifier">gmb-2025-536480</meta:user-defined>
    <meta:user-defined meta:name="OVERHEIDop.versieInformatie"/>
  </office:meta>
</office:document-meta>
</file>