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februari 2025, Kwaalburg 2C, 5131 NC (1090821)</text:span>
          </text:p>
            <text:p text:style-name="common-al">bouwen won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>Voor het inzien van de stukken kunt u contact opnemen met het Klantcontactcentrum via 14 013 of via email <text:a xlink:href="mailto:info@alphen-chaam.nl" xlink:type="simple">info@alphen-chaa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364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648</meta:user-defined>
    <meta:user-defined meta:name="OVERHEIDop.GmbID/DC.identifier">gmb-2025-53648</meta:user-defined>
    <meta:user-defined meta:name="OVERHEIDop.versieInformatie"/>
  </office:meta>
</office:document-meta>
</file>