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ast Jeroen Boschstraat 3 Sprang-Capelle, Sprang (SPR01) B 404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12-2025 besloten een omgevingsvergunning te verlenen met zaaknummer WWK-2025-015202 voor het dunnen van 2 bomen (Esdoorns) nabij Jeroen Boschstraat 3 te Sprang-Capelle, op de locatie kadastraal bekend gemeente Sprang, sectie B, nummer 4046.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4-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4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0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ast Jeroen Boschstraat 3 Sprang-Capelle, Sprang (SPR01) B 4046</meta:user-defined>
    <meta:user-defined meta:name="DCTERMS.W3CDTF/DCTERMS.available">2025-12-17</meta:user-defined>
    <meta:user-defined meta:name="DCTERMS.W3CDTF/OVERHEIDop.jaargang">2025</meta:user-defined>
    <meta:user-defined meta:name="OVERHEIDop.publicationIssue">536477</meta:user-defined>
    <meta:user-defined meta:name="OVERHEIDop.GmbID/DC.identifier">gmb-2025-536477</meta:user-defined>
    <meta:user-defined meta:name="OVERHEIDop.versieInformatie"/>
  </office:meta>
</office:document-meta>
</file>