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A.M. Horalaan 25 en 39, 9681 C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2/12/2025, verwijderen asbest, A.M. Horalaan 25 en 39, 9681 CA Midwolda.</text:p>
            <text:p text:style-name="common-al"/>
            <text:p text:style-name="common-al">Winschoten, 10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64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A.M. Horalaan 25 en 39, 9681 CA Midwold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72</meta:user-defined>
    <meta:user-defined meta:name="OVERHEIDop.GmbID/DC.identifier">gmb-2025-536472</meta:user-defined>
    <meta:user-defined meta:name="OVERHEIDop.versieInformatie"/>
  </office:meta>
</office:document-meta>
</file>